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79c9"/>
    </style:style>
    <style:style style:name="T2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79c9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justify" fo:margin-top="7.50pt" fo:margin-bottom="7.50pt"/>
    </style:style>
    <style:style style:name="P3" style:family="paragraph">
      <style:paragraph-properties fo:line-height="115.00%" fo:text-align="left" fo:margin-top="7.50pt" fo:margin-bottom="7.50pt"/>
    </style:style>
    <style:style style:name="P4" style:family="paragraph">
      <style:paragraph-properties fo:line-height="115.00%" fo:text-align="justify" fo:margin-top="7.50pt" fo:margin-bottom="7.5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a xlink:href="http://www.poletarac.edu.rs/sluzbe/vaspitno-obrazovna-sluzba"><text:span text:style-name="T2">Васпитно образовна служба</text:span></text:a><text:span text:style-name="T3"/></text:p>
      <text:p text:style-name="P2"><text:span text:style-name="T4">Васпитно-образовну службу чине васпитачи, медицинске сетре-васпитачи, стручни сарадник-психолог и медицинска сестра за рад на превентивној здравственој заштити.</text:span></text:p>
      <text:p text:style-name="P2"><text:span text:style-name="T4">Основни задаци васпитача и медицинских сестара-васпитача су планирање и програмирање неге и васпитно-образовног рада, припрема за реализацију васпитно-образовног рада и његова реализација кроз извођење слободних, комбинованих и усмерених активности, групни и индивидуални рад са децом, развијање навика код деце, организовање осмишљеног боравка деце на ваздуху, узимање оброка, дневни одмор; стварање оптималних услова за психо-физички развој деце применом различитих облика васпитно-образовног рада; учествовање у уређењу простора у Установи ( структуирање паноа за децу и родитеље, постављање изложби дечијих радова, уређење радних соба...); учествoвање у реализацији културно-јавних манифестација у вртићу; рад на изради играчака и најједноставнијих наставних предмета; праћење стручне литературе из области васпитно-образовног рада и рад на свом стручном усавршавању; сарадња са породицом и друштвеном средином.</text:span></text:p>
      <text:p text:style-name="P2"><text:span text:style-name="T4">Стручни сарадник-психолог учествује у планирању и програмирању васпитно-образовног рада, у праћењу и вредновању васпитно-образовног рада, раду са васпитачима, децом, родитељима, односно старатељима, директором, учествује у раду стручних органа и тимова, сарађује са надлежним установама, организацијама, удружењима и јединицом локалне самоуправе, води документацију, припрема се за рад и стручно се усавршава.</text:span></text:p>
      <text:p text:style-name="P2"><text:span text:style-name="T4">Медицинска сестра за рад на превентивној здравственој заштити врши дневну контролу здравственог стања деце (узимање основних анамнестичких података од родитеља, општи изглед детета: преглед коже и видљивих слузокожа; преглед на вашљивост косе и одевног и постељног рубља, мерење телесне температуре по потреби, издвајање болесне деце, обавештавање родитеља, позивање надлежног педијатра, проверавање хигијене одеће и обуће код деце); врши периодичну контролу раста и развоја детета (мерење телесне масе и висине, оцена психомоторног развоја на основу стандарда за одговарајући узраст и понашања деце за време храњења, игре, неге, одмора и др.); врши дневну контролу општих хигијенско-епидемиолошких услова у Установи (одржавање чистоће, температуре, влажности, проветрености и осветљености просторија, оцена начина припремања, допремања, сервирања и квалитета хране, хигијене кухињског блока, посуђа и инвентара, хигијене санитарних просторија и др.) и контролу одржавања личне хигијене радника Установе; води здравствене картоне деце и књигу евиденције; припрема децу за лекарске прегледе и помаже лекару при прегледу деце; спроводи друге хигијенско-епидемиолошке мере по прописима за здравствену заштиту од заразних и других болести; учествује у припремању јеловника.</text:span></text:p>
      <text:p text:style-name="P2"><text:span text:style-name="T5"/></text:p>
      <text:p text:style-name="P3"><text:span text:style-name="T5">Ацин Мира - васпитач<text:s text:c="56"/>Михајлов Тијана - васпитач</text:span></text:p>
      <text:p text:style-name="P4"><text:span text:style-name="T5">Баба Слађана - васпитач<text:s text:c="55"/>Мишков Зорица - васпитач</text:span></text:p>
      <text:p text:style-name="P4"><text:span text:style-name="T5">Бајић Елеонора - васпитач<text:s text:c="47"/>Перкучин Милица - васпитач</text:span></text:p>
      <text:p text:style-name="P4"><text:span text:style-name="T5">Бањац Душица - васпитач<text:s text:c="58"/>Попов Леона - васпитач</text:span></text:p>
      <text:p text:style-name="P4"><text:span text:style-name="T5">Беседеш Ела - васпитач<text:s text:c="61"/>Ристић Весна - васпитач</text:span></text:p>
      <text:p text:style-name="P4"><text:span text:style-name="T5">Бисерка Белошев - васпитач<text:s text:c="51"/>Родић Милица - васпитач</text:span></text:p>
      <text:p text:style-name="P4"><text:span text:style-name="T5">Гајин Александра - васпитач - директор<text:s text:c="36"/>Сабо Тимеа - васпитач</text:span></text:p>
      <text:p text:style-name="P4"><text:span text:style-name="T5">Галешев Милица - васпитач<text:s text:c="16"/>Савин Јасмина - васптач-помоћник директора</text:span></text:p>
      <text:p text:style-name="P4"><text:span text:style-name="T5">Дерикрава Жељка - васпитач<text:s text:c="47"/>Сарапа Ксенија - васпитач</text:span></text:p>
      <text:p text:style-name="P4"><text:span text:style-name="T5">Домонкош Ленке - васпитач<text:s text:c="44"/>Николин Данијела - васпитач</text:span></text:p>
      <text:p text:style-name="P4"><text:span text:style-name="T5">Илијин Бранка - васпитач<text:s text:c="33"/>Сабрина Ђуканов Раиковић - психолог<text:s text:c="37"/></text:span></text:p>
      <text:p text:style-name="P4"><text:span text:style-name="T5">Јевтић Надежда - васпитач<text:s text:c="47"/>Славица Мишчевић - логопед</text:span></text:p>
      <text:p text:style-name="P4"><text:span text:style-name="T5">Ковачевић Марија - васпитач<text:s text:c="28"/>Дијана Телеки - васпитач приправник</text:span></text:p>
      <text:p text:style-name="P4"><text:span text:style-name="T5">Лајић Марија - сестра на превентиви</text:span></text:p>
      <text:p text:style-name="P4"><text:span text:style-name="T5">Маринац Јелена - васпитач</text:span></text:p>
      <text:p text:style-name="P4"><text:span text:style-name="T5">Мате Елвира - медицинска сестра</text:span></text:p>
      <text:p text:style-name="P4"><text:span text:style-name="T5">Микић Јелена - васпитач</text:span></text:p>
      <text:p text:style-name="P4"><text:span text:style-name="T5">Миладинов Душица - васпитач</text:span><text:span text:style-name="T6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